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het verlengen van twee dammen met duikers in a-water ER40.3 aan De Schakel 72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twee dammen met duikers in a-water ER40.3 aan De Schakel 72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4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659</meta:user-defined>
    <meta:user-defined meta:name="DCTERMS.abstract">Verlengen twee dammen met duikers in a-water ER40.3 aan De Schakel 72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Vergunning Omgevingswet voor het verlengen van twee dammen met duikers in a-water ER40.3 aan De Schakel 72 in Eindhoven.</meta:user-defined>
    <meta:user-defined meta:name="DCTERMS.W3CDTF/DCTERMS.available">2025-07-30</meta:user-defined>
    <meta:user-defined meta:name="OVERHEIDop.externeBijlage">Vergunning verleend |exb-2025-28343</meta:user-defined>
    <meta:user-defined meta:name="DCTERMS.W3CDTF/OVERHEIDop.jaargang">2025</meta:user-defined>
    <meta:user-defined meta:name="OVERHEIDop.publicationIssue">18463</meta:user-defined>
    <meta:user-defined meta:name="OVERHEIDop.WsbID/DC.identifier">wsb-2025-18463</meta:user-defined>
    <meta:user-defined meta:name="OVERHEIDop.versieInformatie"/>
  </office:meta>
</office:document-meta>
</file>