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uwmeester 51 1188DS Amstelveen - AGV - WN2025-0034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uwmeester 51 1188DS Amstelveen.
				</text:p>
            <text:p text:style-name="common-al">
				Het betreft de volgende activiteit(en): 
				</text:p>
            <text:p text:style-name="common-al">
				Brug aanleggen of verwijderen bij oppervlaktewater
				</text:p>
            <text:p text:style-name="common-al">
				Waternet behandelt deze aanvraag namens AGV. Deze aanvraag is ontvangen op 28-07-2025 en geregistreerd onder zaaknummer WN2025-00344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46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40</meta:user-defined>
    <meta:user-defined meta:name="DCTERMS.abstract">Omgevingsvergunning Water, Raadhuis Amstelveen, ter hoogte van  Bouwmeester 51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uwmeester 51 1188DS Amstelveen - AGV - WN2025-003440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61</meta:user-defined>
    <meta:user-defined meta:name="OVERHEIDop.WsbID/DC.identifier">wsb-2025-18461</meta:user-defined>
    <meta:user-defined meta:name="OVERHEIDop.versieInformatie"/>
  </office:meta>
</office:document-meta>
</file>