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uitvoeren van een grondboring voor bodemonderzoek nabij locatie Westsingel 3 te Oudewater met code HDSR6690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uitvoeren van een grondboring voor bodemonderzoek narbij locatie Westsingel 3 te Oudewater. De melding is ontvangen op 21 juli 2025 en geregistreerd onder zaak 669057.</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46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6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6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186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uitvoeren van een grondboring voor bodemonderzoek nabij locatie Westsingel 3 te Oudewater met code HDSR669057</meta:user-defined>
    <meta:user-defined meta:name="DCTERMS.W3CDTF/DCTERMS.available">2025-07-30</meta:user-defined>
    <meta:user-defined meta:name="DCTERMS.W3CDTF/OVERHEIDop.jaargang">2025</meta:user-defined>
    <meta:user-defined meta:name="OVERHEIDop.publicationIssue">18460</meta:user-defined>
    <meta:user-defined meta:name="OVERHEIDop.WsbID/DC.identifier">wsb-2025-18460</meta:user-defined>
    <meta:user-defined meta:name="OVERHEIDop.versieInformatie"/>
  </office:meta>
</office:document-meta>
</file>