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Fluwijn,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1180</text:p>
            <text:p text:style-name="common-al">Dijkgraaf en hoogheemraden van Delfland hebben het besluit genomen om een omgevingsvergunning wateractiviteit te verlenen voor het voor het aanleggen en houden van een distributie waterleiding: in de zone waterstaatswerk van de regionale waterkering met leggercode RK3d_WW, in de beschermingszones van de regionale waterkering met leggercodes RK3d_BZBI en RK3b_BZBI, bij duiker met code 31020030 op de locatie ter hoogte van Fluwijn 253, gemeente Westland (’s-Gravenzande).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ul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45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5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5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180</meta:user-defined>
    <dc:language>nl</dc:language>
    <meta:user-defined meta:name="OVERHEIDop.locatietype/OVERHEIDop.gebiedsmarkering">Adres</meta:user-defined>
    <meta:user-defined meta:name="DC.title">Hoogheemraadschap van Delfland – Omgevingsvergunning wateractiviteit – Fluwijn, gemeente Westland (’s-Gravenzande)</meta:user-defined>
    <meta:user-defined meta:name="DCTERMS.W3CDTF/DCTERMS.available">2025-07-30</meta:user-defined>
    <meta:user-defined meta:name="DCTERMS.W3CDTF/OVERHEIDop.jaargang">2025</meta:user-defined>
    <meta:user-defined meta:name="OVERHEIDop.externeBijlage">Z-25-131180 omgevingsvergunning wateractiviteit|exb-2025-28340</meta:user-defined>
    <meta:user-defined meta:name="OVERHEIDop.publicationIssue">18459</meta:user-defined>
    <meta:user-defined meta:name="OVERHEIDop.WsbID/DC.identifier">wsb-2025-18459</meta:user-defined>
    <meta:user-defined meta:name="OVERHEIDop.versieInformatie"/>
  </office:meta>
</office:document-meta>
</file>