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jksstraatweg 41A 1396JD Baambrugge - AGV - WN2025-003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ijksstraatweg 41A 1396JD Baambrugge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8-07-2025 en geregistreerd onder zaaknummer WN2025-00343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45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439</meta:user-defined>
    <meta:user-defined meta:name="DCTERMS.abstract">Omgevingsvergunning water, Ziggo B.V., ter hoogte van Rijksstraatweg 41A in Baambrug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ijksstraatweg 41A 1396JD Baambrugge - AGV - WN2025-003439</meta:user-defined>
    <meta:user-defined meta:name="DCTERMS.W3CDTF/DCTERMS.available">2025-07-30</meta:user-defined>
    <meta:user-defined meta:name="DCTERMS.W3CDTF/OVERHEIDop.jaargang">2025</meta:user-defined>
    <meta:user-defined meta:name="OVERHEIDop.publicationIssue">18457</meta:user-defined>
    <meta:user-defined meta:name="OVERHEIDop.WsbID/DC.identifier">wsb-2025-18457</meta:user-defined>
    <meta:user-defined meta:name="OVERHEIDop.versieInformatie"/>
  </office:meta>
</office:document-meta>
</file>