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een fietsenstalling in beschermingszone A van een primaire waterkering bij Enkhuizerstrand nabij Kooizandweg 6-435 in Enk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7-2025
				</text:p>
            <text:p text:style-name="common-al">
            <text:span text:style-name="nadrukvet"> Zaaknummer: </text:span> 2025072813630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455</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55</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455</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72813630</meta:user-defined>
    <meta:user-defined meta:name="DCTERMS.abstract">het plaatsen van een fietsenstalling in beschermingszone A van een primaire waterkering bij Enkhuizerstrand nabij Kooizandweg 6-435 in Enkhuize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een fietsenstalling in beschermingszone A van een primaire waterkering bij Enkhuizerstrand nabij Kooizandweg 6-435 in Enkhuizen</meta:user-defined>
    <meta:user-defined meta:name="DCTERMS.W3CDTF/DCTERMS.available">2025-07-30</meta:user-defined>
    <meta:user-defined meta:name="DCTERMS.W3CDTF/OVERHEIDop.jaargang">2025</meta:user-defined>
    <meta:user-defined meta:name="OVERHEIDop.publicationIssue">18455</meta:user-defined>
    <meta:user-defined meta:name="OVERHEIDop.WsbID/DC.identifier">wsb-2025-18455</meta:user-defined>
    <meta:user-defined meta:name="OVERHEIDop.versieInformatie"/>
  </office:meta>
</office:document-meta>
</file>