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woning ter plaatse van Dorpsstraat 18 te Oud-Alblas (sectie E, nummer 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woning ter plaatse van Dorpsstraat 18 te Oud-Alblas (sectie E, nummer 650). 
</text:p>
            <text:p text:style-name="common-al">Zaaknummer: 259757
</text:p>
            <text:p text:style-name="common-al">DSO verzoeknummer: 2025052000645
</text:p>
            <text:p text:style-name="common-al">Start bezwaartermijn: 29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5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9757</meta:user-defined>
    <meta:user-defined meta:name="DCTERMS.abstract">het nieuwbouwen van een woning in de beschermingszone van de waterkering en van een boezemgebied ter plaatse van Dorpsstraat 18 te Oud-Alb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woning ter plaatse van Dorpsstraat 18 te Oud-Alblas (sectie E, nummer 650)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453</meta:user-defined>
    <meta:user-defined meta:name="OVERHEIDop.WsbID/DC.identifier">wsb-2025-18453</meta:user-defined>
    <meta:user-defined meta:name="OVERHEIDop.versieInformatie"/>
  </office:meta>
</office:document-meta>
</file>