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in-Noord 91 1391HZ Abcoude - AGV - WN2025-003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Gein-Noord 91 1391HZ Abcoud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7-2025 en geregistreerd onder zaaknummer WN2025-0034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5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38</meta:user-defined>
    <meta:user-defined meta:name="DCTERMS.abstract">Omgevingsvergunning water, Liander N.V. , ter hoogte van Gein-Noord 91 91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ein-Noord 91 1391HZ Abcoude - AGV - WN2025-003438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51</meta:user-defined>
    <meta:user-defined meta:name="OVERHEIDop.WsbID/DC.identifier">wsb-2025-18451</meta:user-defined>
    <meta:user-defined meta:name="OVERHEIDop.versieInformatie"/>
  </office:meta>
</office:document-meta>
</file>