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4582 voor de nieuwbouw van een schuur ter hoogte van Kaagjesland 72 te R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nieuwbouw van een schuur ter hoogte van Kaagjesland 72 te Reeuwijk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3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4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574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4582 voor de nieuwbouw van een schuur ter hoogte van Kaagjesland 72 te Reeuwijk.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47</meta:user-defined>
    <meta:user-defined meta:name="OVERHEIDop.WsbID/DC.identifier">wsb-2025-18447</meta:user-defined>
    <meta:user-defined meta:name="OVERHEIDop.versieInformatie"/>
  </office:meta>
</office:document-meta>
</file>