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voorzieningen t.b.v. ontwikkeling van woonwijk ‘’Erve Berchus’’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5 juli 2025 een aanvraag voor een omgevingsvergunning ontvangen. De vergunning is aangevraagd voor het aanbrengen van stuwen in de watergang, het dempen van een watergang, het verlengen en het veranderen van een watergang voor de ontwikkeling van de nieuwe woonwijk ‘’Erve Berchus’’, omgeving Aletta Jacobslaan en Catharina van Tussenbroekweg te Hengelo.</text:p>
            <text:p text:style-name="common-al">De aanvraag is geregistreerd onder het volgende nummer: 56464</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44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4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4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brengen van voorzieningen t.b.v. ontwikkeling van woonwijk ‘’Erve Berchus’’ te Hengelo</meta:user-defined>
    <meta:user-defined meta:name="DCTERMS.W3CDTF/DCTERMS.available">2025-07-30</meta:user-defined>
    <meta:user-defined meta:name="DCTERMS.W3CDTF/OVERHEIDop.jaargang">2025</meta:user-defined>
    <meta:user-defined meta:name="OVERHEIDop.publicationIssue">18442</meta:user-defined>
    <meta:user-defined meta:name="OVERHEIDop.WsbID/DC.identifier">wsb-2025-18442</meta:user-defined>
    <meta:user-defined meta:name="OVERHEIDop.versieInformatie"/>
  </office:meta>
</office:document-meta>
</file>