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Uiterbuurtweg 2441EA Nieuwveen - AGV - WN2025-003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Uiterbuurtweg 2441EA Nieuw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8-07-2025 en geregistreerd onder zaaknummer WN2025-00343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44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44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44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437</meta:user-defined>
    <meta:user-defined meta:name="DCTERMS.abstract">Omgevingsvergunning Water, Particulier, ter hoogte van Uiterbuurtweg 5 in Nieuw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Uiterbuurtweg 2441EA Nieuwveen - AGV - WN2025-003437</meta:user-defined>
    <meta:user-defined meta:name="DCTERMS.W3CDTF/DCTERMS.available">2025-07-30</meta:user-defined>
    <meta:user-defined meta:name="DCTERMS.W3CDTF/OVERHEIDop.jaargang">2025</meta:user-defined>
    <meta:user-defined meta:name="OVERHEIDop.publicationIssue">18441</meta:user-defined>
    <meta:user-defined meta:name="OVERHEIDop.WsbID/DC.identifier">wsb-2025-18441</meta:user-defined>
    <meta:user-defined meta:name="OVERHEIDop.versieInformatie"/>
  </office:meta>
</office:document-meta>
</file>