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binnen een raamvergunning. De werkzaamheden vinden plaats in de buurt van de Ontginningsweg in Maarheeze en de Ant. Fokkerstraat in Budel (706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twee aanvragen om vergunning in het kader van de Omgevingswet voor een wateractiviteit ontvangen voor het onttrekken van grondwater voor beregeningen onder een raamvergunning. De beregeningsputten worden verplaatst van perceel bekend als gemeente Maarheeze (MHZ00), sectie G, nummer 644 naar perceel bekend als gemeente Maarheeze (MHZ00), sectie E, nummer 427 en van perceel bekend als gemeente Maarheeze (MHZ00), sectie E, nummer 695 naar perceel bekend als gemeente Budel (BDL02), sectie L, nummer 412.</text:p>
            <text:p text:style-name="common-al">Het dagelijks bestuur heeft voor de gevraagde vergunning een beschikking (7065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4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binnen een raamvergunning. De werkzaamheden vinden plaats in de buurt van de Ontginningsweg in Maarheeze en de Ant. Fokkerstraat in Budel (70658)</meta:user-defined>
    <meta:user-defined meta:name="DCTERMS.W3CDTF/DCTERMS.available">2025-07-30</meta:user-defined>
    <meta:user-defined meta:name="DCTERMS.W3CDTF/OVERHEIDop.jaargang">2025</meta:user-defined>
    <meta:user-defined meta:name="OVERHEIDop.externeBijlage">omgevingswet|exb-2025-28299</meta:user-defined>
    <meta:user-defined meta:name="OVERHEIDop.publicationIssue">18440</meta:user-defined>
    <meta:user-defined meta:name="OVERHEIDop.WsbID/DC.identifier">wsb-2025-18440</meta:user-defined>
    <meta:user-defined meta:name="OVERHEIDop.versieInformatie"/>
  </office:meta>
</office:document-meta>
</file>