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timuleringsregeling klimaatadaptatieve maatreg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heeft op 1 juli 2025 de volgende ontwerpbesluiten vastgesteld:</text:p>
            <text:p text:style-name="common-al"/>
            <text:p text:style-name="common-al">1. Ontwerpbesluit Nadere regels subsidie klimaatadaptieve maatregelen;</text:p>
            <text:p text:style-name="common-al">2. Ontwerpbesluit Nadere regels subsidie vrijwilligers in gebiedsprocessen van waterschap Brabantse Delta. </text:p>
            <text:p text:style-name="common-al"/>
            <text:p text:style-name="common-al">Deze twee ontwerpbesluiten vormen samen een subsidiepakket die bedoeld is om inwoners en ondernemers binnen het beheergebied van het waterschap te stimuleren maatregelen te nemen die bijdragen aan klimaatadaptatie. De ontwerpbesluiten zijn nadere regels op grond van de Algemene Subsidieverordening van het waterschap Brabantse Delta.</text:p>
            <text:p text:style-name="common-al"/>
            <text:p text:style-name="common-al">
            <text:span text:style-name="nadrukvet">Achtergrond</text:span>
          </text:p>
            <text:p text:style-name="common-al">Het ‘Ontwerpbesluit Nadere regels subsidie klimaatadaptieve maatregelen’ bevat voorgenomen subsidiemaatregelen voor o.a. opvang van regenwater, dempen van bepaalde sloten, of juist het graven van bepaalde sloten in poldergebieden, initiatieven op het gebied van bewustwording en communicatie of kleinschalige innovaties. Er zijn maatregelen die niet overal binnen het waterschap gelden, maar alleen in bepaalde gebieden. </text:p>
            <text:p text:style-name="common-al">Die gebieden staan op de bijbehorende kaart weergegeven. </text:p>
            <text:p text:style-name="common-al"/>
            <text:p text:style-name="common-al">Het ‘Ontwerpbesluit Nadere regels subsidie vrijwilligers in gebiedsprocessen van waterschap Brabantse Delta’ bevat voorgenomen subsidiemaatregelen om vrijwilligers in gebiedsprocessen van het waterschap, in bepaalde gevallen een onkostenvergoeding aan te bieden.</text:p>
            <text:p text:style-name="common-al"/>
            <text:p text:style-name="common-al">
            <text:span text:style-name="nadrukvet">Terinzagelegging</text:span>
          </text:p>
            <text:p text:style-name="common-al">Het ontwerpbesluit Nadere regels subsidie klimaatadaptieve maatregelen met bijbehorende kaart en het Ontwerpbesluit Nadere regels subsidie vrijwilligers in gebiedsprocessen van waterschap Brabantse Delta liggen met ingang van maandag 18 augustus 2025, gedurende een termijn van zes weken, tot en met zondag 28 september 2025 ter inzage.</text:p>
            <text:p text:style-name="common-al"/>
            <text:p text:style-name="common-al">
            <text:span text:style-name="nadrukvet">Zienswijzen</text:span>
          </text:p>
            <text:p text:style-name="common-al">Gedurende de termijn van terinzagelegging kan een ieder zijn <text:a xlink:href="https://www.brabantsedelta.nl/zienswijze-indienen" xlink:type="simple">zienswijze</text:a> over de ontwerpbesluiten naar voren brengen.</text:p>
            <text:p text:style-name="common-al"/>
            <text:p text:style-name="common-al">
            <text:span text:style-name="nadrukvet">Contact</text:span>
          </text:p>
            <text:p text:style-name="common-al">Voor meer informatie kunt u contact met ons opnemen via het telefoonnummer 076-564 1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43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3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3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Waterschap Brabantse Delta</meta:user-defined>
    <meta:user-defined meta:name="OVERHEID.Informatietype/DC.type">officiële publicatie</meta:user-defined>
    <meta:user-defined meta:name="OVERHEIDop.Rubriek/DC.type">particip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Bekendmaking stimuleringsregeling klimaatadaptatieve maatregelen</meta:user-defined>
    <meta:user-defined meta:name="OVERHEIDop.datumEindeReactietermijn">2025-09-28</meta:user-defined>
    <meta:user-defined meta:name="OVERHEIDop.TilID/OVERHEIDop.terinzageleggingOP">til-2025-25875</meta:user-defined>
    <meta:user-defined meta:name="DCTERMS.W3CDTF/DCTERMS.available">2025-08-18</meta:user-defined>
    <meta:user-defined meta:name="DCTERMS.W3CDTF/OVERHEIDop.jaargang">2025</meta:user-defined>
    <meta:user-defined meta:name="OVERHEIDop.publicationIssue">18438</meta:user-defined>
    <meta:user-defined meta:name="OVERHEIDop.WsbID/DC.identifier">wsb-2025-18438</meta:user-defined>
    <meta:user-defined meta:name="OVERHEIDop.versieInformatie"/>
  </office:meta>
</office:document-meta>
</file>