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compenserende waterberging voor het afvoeren van hemelwater vanaf nieuw verhard oppervlak en het dempen van water t.p.v. Parallelweg 1b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compenserende waterberging voor het afvoeren van hemelwater vanaf nieuw verhard oppervlak en het dempen van water t.p.v. Parallelweg 1b te Dodewaard. 
</text:p>
            <text:p text:style-name="common-al">Zaaknummer: 240220
</text:p>
            <text:p text:style-name="common-al">DSO verzoeknummer: 2025041800238
</text:p>
            <text:p text:style-name="common-al">Start bezwaartermijn: 2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4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220</meta:user-defined>
    <meta:user-defined meta:name="DCTERMS.abstract">het graven van compenserende waterberging voor het afvoeren van hemelwater en het dempen van een tertiair water tpv Parallelweg 1b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raven van compenserende waterberging voor het afvoeren van hemelwater vanaf nieuw verhard oppervlak en het dempen van water t.p.v. Parallelweg 1b te Dodewaard</meta:user-defined>
    <meta:user-defined meta:name="DCTERMS.W3CDTF/DCTERMS.available">2025-07-30</meta:user-defined>
    <meta:user-defined meta:name="DCTERMS.W3CDTF/OVERHEIDop.jaargang">2025</meta:user-defined>
    <meta:user-defined meta:name="OVERHEIDop.publicationIssue">18436</meta:user-defined>
    <meta:user-defined meta:name="OVERHEIDop.WsbID/DC.identifier">wsb-2025-18436</meta:user-defined>
    <meta:user-defined meta:name="OVERHEIDop.versieInformatie"/>
  </office:meta>
</office:document-meta>
</file>