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hebben van een hek of hekken op een regionale waterkering en naast een primaire watergang, nabij Waardsedijk 2 in Montfoort met code HDSR67153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hebben van een hek of hekken op een regionale waterkering en naast een primaire watergang, nabij Waardsedijk 2 in Montfoort.</text:p>
            <text:p text:style-name="common-al">Deze aanvraag is ontvangen op 28 juli 2025 en geregistreerd onder zaak 671532.</text:p>
            <text:p text:style-name="common-al">
            <text:span text:style-name="nadrukvet">Bezwaar</text:span>
          </text:p>
            <text:p text:style-name="common-al">Tegen de aanvraag kunt u geen bezwaar indienen, dit kan pas nadat er een besluit is genomen op de aangevraagde watervergunning.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30 jul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8434</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434</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434</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71631</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Nieuwe aanvraag omgevingsvergunning voor een wateractiviteit voor het hebben van een hek of hekken op een regionale waterkering en naast een primaire watergang, nabij Waardsedijk 2 in Montfoort met code HDSR671532.</meta:user-defined>
    <meta:user-defined meta:name="DCTERMS.W3CDTF/DCTERMS.available">2025-07-30</meta:user-defined>
    <meta:user-defined meta:name="DCTERMS.W3CDTF/OVERHEIDop.jaargang">2025</meta:user-defined>
    <meta:user-defined meta:name="OVERHEIDop.publicationIssue">18434</meta:user-defined>
    <meta:user-defined meta:name="OVERHEIDop.WsbID/DC.identifier">wsb-2025-18434</meta:user-defined>
    <meta:user-defined meta:name="OVERHEIDop.versieInformatie"/>
  </office:meta>
</office:document-meta>
</file>