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of hekken op een regionale waterkering en naast een primaire watergang, nabij  Damzigt 21 in De Meern met code HDSR67159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of hekken op een regionale waterkering en naast een primaire watergang, nabij  Damzigt 21 in De Meern. Deze aanvraag is ontvangen op 28 juli 2025 en geregistreerd onder zaak 671599.</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63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of hekken op een regionale waterkering en naast een primaire watergang, nabij  Damzigt 21 in De Meern met code HDSR671599.</meta:user-defined>
    <meta:user-defined meta:name="DCTERMS.W3CDTF/DCTERMS.available">2025-07-30</meta:user-defined>
    <meta:user-defined meta:name="DCTERMS.W3CDTF/OVERHEIDop.jaargang">2025</meta:user-defined>
    <meta:user-defined meta:name="OVERHEIDop.publicationIssue">18431</meta:user-defined>
    <meta:user-defined meta:name="OVERHEIDop.WsbID/DC.identifier">wsb-2025-18431</meta:user-defined>
    <meta:user-defined meta:name="OVERHEIDop.versieInformatie"/>
  </office:meta>
</office:document-meta>
</file>