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wijziging 662490) voor het verwijderen en leggen van kabels en mantelbuizen in een primaire waterkering op de locatie nabij Buiten de Veerpoort 7 in Schoonhoven met code HDSR6716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leggen van kabels en mantelbuizen in een primaire waterkering op de locatie nabij Buiten de Veerpoort 7 in Schoonhoven. Deze aanvraag is ontvangen op 28 juli 2025 en geregistreerd onder zaak 67166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16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wijziging 662490) voor het verwijderen en leggen van kabels en mantelbuizen in een primaire waterkering op de locatie nabij Buiten de Veerpoort 7 in Schoonhoven met code HDSR671664.</meta:user-defined>
    <meta:user-defined meta:name="DCTERMS.W3CDTF/DCTERMS.available">2025-07-30</meta:user-defined>
    <meta:user-defined meta:name="DCTERMS.W3CDTF/OVERHEIDop.jaargang">2025</meta:user-defined>
    <meta:user-defined meta:name="OVERHEIDop.publicationIssue">18430</meta:user-defined>
    <meta:user-defined meta:name="OVERHEIDop.WsbID/DC.identifier">wsb-2025-18430</meta:user-defined>
    <meta:user-defined meta:name="OVERHEIDop.versieInformatie"/>
  </office:meta>
</office:document-meta>
</file>