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219 aanleggen kabel t.b.v. aansluiten glasvezel op bestaande mast nabij Gooyumerweg 23, Zurich </text:p>
      <text:section text:name="zakelijke-mededeling_id1-3-2" text:style-name="zakelijke-mededeling">
        <text:section text:name="zakelijke-mededeling-tekst_id1-3-2-1" text:style-name="zakelijke-mededeling-tekst">
          <text:section text:name="tekst_id1-3-2-1-1" text:style-name="tekst">
            <text:p text:style-name="common-al"> Op 22 juli 2025 heeft het dagelijks bestuur van Wetterskip Fryslân een aanvraag ontvangen van KPN B.V. te Rotterdam, voor het aanleggen van een kabel t.b.v. aansluiten glasvezel op bestaande mast nabij Gooyumerweg 23, Zu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9219 aanleggen kabel t.b.v. aansluiten glasvezel op bestaande mast nabij Gooyumerweg 23, Zurich</meta:user-defined>
    <meta:user-defined meta:name="DCTERMS.W3CDTF/DCTERMS.available">2025-07-30</meta:user-defined>
    <meta:user-defined meta:name="DCTERMS.W3CDTF/OVERHEIDop.jaargang">2025</meta:user-defined>
    <meta:user-defined meta:name="OVERHEIDop.publicationIssue">18428</meta:user-defined>
    <meta:user-defined meta:name="OVERHEIDop.WsbID/DC.identifier">wsb-2025-18428</meta:user-defined>
    <meta:user-defined meta:name="OVERHEIDop.versieInformatie"/>
  </office:meta>
</office:document-meta>
</file>