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permanent onttrekken van grondwater nabij Traaiweg 2 te Leersum met code HDSR66291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permanent onttrekken van grondwater nabij Traaiweg 2 te Leersum</text:p>
            <text:p text:style-name="common-al">In de periode vanaf 21 juli 2025 wordt er grondwater onttrokken met een debiet van maximaal 10m³ per uur.</text:p>
            <text:p text:style-name="common-al">Voor het uitvoeren van de activiteit beregening in de tuin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2 staan de regels voor lozingsactiviteiten en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30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8426</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426</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426</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671765</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permanent onttrekken van grondwater nabij Traaiweg 2 te Leersum met code HDSR662919</meta:user-defined>
    <meta:user-defined meta:name="DCTERMS.W3CDTF/DCTERMS.available">2025-07-30</meta:user-defined>
    <meta:user-defined meta:name="DCTERMS.W3CDTF/OVERHEIDop.jaargang">2025</meta:user-defined>
    <meta:user-defined meta:name="OVERHEIDop.publicationIssue">18426</meta:user-defined>
    <meta:user-defined meta:name="OVERHEIDop.WsbID/DC.identifier">wsb-2025-18426</meta:user-defined>
    <meta:user-defined meta:name="OVERHEIDop.versieInformatie"/>
  </office:meta>
</office:document-meta>
</file>