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diverse werkzaamheden in en nabij de waterloop WL01269, nabij de kruising Briljantstraat/Nijreessingel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passen van de watergang tot bergingsvijver, het aanbrengen van taludbeschermende voorziening, het aanleggen van een boothelling en het dichtzetten van een duiker in en nabij de waterloop WL01269 zijtak van de Schreeuwersbeek, nabij de kruising Briljantstraat/Nijreessingel te Almelo, gelegen op het perceel kadastraal bekend als gemeente Ambt-Almelo, sectie G nummer 5252.</text:p>
            <text:p text:style-name="common-al">De omgevingsvergunning is geregistreerd onder het volgende nummer: 42010</text:p>
            <text:p text:style-name="common-al">De omgevingsvergunning is op 28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4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iverse werkzaamheden in en nabij de waterloop WL01269, nabij de kruising Briljantstraat/Nijreessingel te Almelo</meta:user-defined>
    <meta:user-defined meta:name="DCTERMS.W3CDTF/DCTERMS.available">2025-07-30</meta:user-defined>
    <meta:user-defined meta:name="DCTERMS.W3CDTF/OVERHEIDop.jaargang">2025</meta:user-defined>
    <meta:user-defined meta:name="OVERHEIDop.publicationIssue">18420</meta:user-defined>
    <meta:user-defined meta:name="OVERHEIDop.WsbID/DC.identifier">wsb-2025-18420</meta:user-defined>
    <meta:user-defined meta:name="OVERHEIDop.versieInformatie"/>
  </office:meta>
</office:document-meta>
</file>