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rug nabij locatie Dorp 178 in Benschop met code HDSR671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rug nabij locatie Dorp 178 in Benschop.</text:p>
            <text:p text:style-name="common-al">Deze aanvraag is ontvangen op 28 juli 2025 en geregistreerd onder zaak 67169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73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brug nabij locatie Dorp 178 in Benschop met code HDSR671697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19</meta:user-defined>
    <meta:user-defined meta:name="OVERHEIDop.WsbID/DC.identifier">wsb-2025-18419</meta:user-defined>
    <meta:user-defined meta:name="OVERHEIDop.versieInformatie"/>
  </office:meta>
</office:document-meta>
</file>