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uiten behandeling stellen aanvraag omgevingsvergunning wateractiviteit voor het aanleggen van een kabel met mantelbuis nabij Beilervaart 32 in Bei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rents Overijsselse Delta heeft besloten om de volgende aanvraag buiten behandeling te stellen:</text:p>
            <text:p text:style-name="common-al">Omgevingsvergunning wateractiviteit voor het aanleggen van een kabel met mantelbuis door middel van een gestuurde boring onder A-oppervlaktewaterlichaam WBEV_E inclusief beschermingszone en in overige waterkeringen 9229 en 9223. De locatie is plaatselijk bekend als nabij Beilervaart 32 in Beilen (dossiernummer Z/25/068731). Het besluit tot buiten behandeling stellen van de aanvraag is op 28 juli 2025 verzonden aan de aanvrager.</text:p>
            <text:p text:style-name="common-al">De aanvraag voldoet niet aan de indieningsvereisten uit de Omgevingsregeling en de Waterschapsverordening WDODelta. Er zijn geen aanvullingen ontvangen.</text:p>
            <text:p text:style-name="common-al">
            <text:span text:style-name="nadrukvet"/>
          </text:p>
            <text:p text:style-name="common-al">
            <text:span text:style-name="nadrukvet">Informatie </text:span>
          </text:p>
            <text:p text:style-name="common-al">Het intrekkingsbesluit omgevingsvergunning wateractiviteit en de daarbij behorende stukken liggen vanaf 28 jul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8 sept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11">
              <text:list-item text:style-override="id1-3-2-1-1-11-1">
                <text:number>1.</text:number>
                <text:p text:style-name="al">de naam en het adres van de indiener;</text:p>
              </text:list-item>
              <text:list-item text:style-override="id1-3-2-1-1-11-2">
                <text:number>2.</text:number>
                <text:p text:style-name="al">de dagtekening (datum) van het bezwaarschrift;</text:p>
              </text:list-item>
              <text:list-item text:style-override="id1-3-2-1-1-11-3">
                <text:number>3.</text:number>
                <text:p text:style-name="al">de gronden van het bezwaar;</text:p>
              </text:list-item>
              <text:list-item text:style-override="id1-3-2-1-1-11-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841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1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1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Buiten behandeling stellen aanvraag omgevingsvergunning wateractiviteit voor het aanleggen van een kabel met mantelbuis nabij Beilervaart 32 in Beilen</meta:user-defined>
    <meta:user-defined meta:name="DCTERMS.W3CDTF/DCTERMS.available">2025-07-30</meta:user-defined>
    <meta:user-defined meta:name="DCTERMS.W3CDTF/OVERHEIDop.jaargang">2025</meta:user-defined>
    <meta:user-defined meta:name="OVERHEIDop.publicationIssue">18418</meta:user-defined>
    <meta:user-defined meta:name="OVERHEIDop.WsbID/DC.identifier">wsb-2025-18418</meta:user-defined>
    <meta:user-defined meta:name="OVERHEIDop.versieInformatie"/>
  </office:meta>
</office:document-meta>
</file>