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8570 voor aanleg afvalwatertransportsysteemLeimuiden naar Nieuwe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leg afvalwatertransportsysteem Leimuiden naar Nieuwe Weterin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569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8570 voor aanleg afvalwatertransportsysteemLeimuiden naar Nieuwe Weterin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16</meta:user-defined>
    <meta:user-defined meta:name="OVERHEIDop.WsbID/DC.identifier">wsb-2025-18416</meta:user-defined>
    <meta:user-defined meta:name="OVERHEIDop.versieInformatie"/>
  </office:meta>
</office:document-meta>
</file>