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A Amsterdam - AGV - WN2025-003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1066CA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25-07-2025 en geregistreerd onder zaaknummer WN2025-0034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26</meta:user-defined>
    <meta:user-defined meta:name="DCTERMS.abstract">Omgevingsvergunning Water, Stadhuis, ter hoogte van Sloterweg 72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oterweg 1066CA Amsterdam - AGV - WN2025-003426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13</meta:user-defined>
    <meta:user-defined meta:name="OVERHEIDop.WsbID/DC.identifier">wsb-2025-18413</meta:user-defined>
    <meta:user-defined meta:name="OVERHEIDop.versieInformatie"/>
  </office:meta>
</office:document-meta>
</file>