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bouwen van een grondterp, aanbrengen van paalfundering, plaatsen van een inkoopstation en het leggen van middenspanningskabels binnen de kern- en beschermingszone van zomerkade Lobberdensewaard ter hoogte van Bijlandse Waard in Her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bouwen van een grondterp, aanbrengen van paalfundering, plaatsen van een inkoopstation en het leggen van middenspanningskabels binnen de kern- en beschermingszone van de zomerkade</text:p>
            <text:p text:style-name="common-al">Locatie: Lobberdensewaard, ter hoogte van Bijlandse Waard in Herwen</text:p>
            <text:p text:style-name="common-al">Zaaknummer: DSO2025020600545</text:p>
            <text:p text:style-name="common-al">Datum bekendmaking besluit: 30 jul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41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1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1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bouwen van een grondterp, aanbrengen van paalfundering, plaatsen van een inkoopstation en het leggen van middenspanningskabels binnen de kern- en beschermingszone van zomerkade Lobberdensewaard ter hoogte van Bijlandse Waard in Herwen</meta:user-defined>
    <meta:user-defined meta:name="DCTERMS.W3CDTF/DCTERMS.available">2025-07-30</meta:user-defined>
    <meta:user-defined meta:name="DCTERMS.W3CDTF/OVERHEIDop.jaargang">2025</meta:user-defined>
    <meta:user-defined meta:name="OVERHEIDop.publicationIssue">18412</meta:user-defined>
    <meta:user-defined meta:name="OVERHEIDop.WsbID/DC.identifier">wsb-2025-18412</meta:user-defined>
    <meta:user-defined meta:name="OVERHEIDop.versieInformatie"/>
  </office:meta>
</office:document-meta>
</file>