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vijf locaties in Wouw en Ruc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1 januari 2025 met registratienummer 0652869472 voor het plaatsen van vijf stuwen in vijf A-waterlopen in Wouw en Rucphen (OVK03675, OVK04119, OVK04258, OVK03685, OVK03653) ten behoeve van verdrogingsbestrijding.</text:p>
            <text:p text:style-name="common-al">Indien u meer informatie wenst over de aanvraag kunt u contact opnemen via vergunningen@brabantsedelta.nl.</text:p>
            <text:p text:style-name="common-al"/>
            <text:p text:style-name="last-al">Breda, 29 januari 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841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41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41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vergunning voor het uitvoeren van waterhuishoudkundige werkzaamheden ter hoogte van vijf locaties in Wouw en Rucphen.</meta:user-defined>
    <meta:user-defined meta:name="DCTERMS.W3CDTF/DCTERMS.available">2025-01-29</meta:user-defined>
    <meta:user-defined meta:name="DCTERMS.W3CDTF/OVERHEIDop.jaargang">2025</meta:user-defined>
    <meta:user-defined meta:name="OVERHEIDop.publicationIssue">1841</meta:user-defined>
    <meta:user-defined meta:name="OVERHEIDop.WsbID/DC.identifier">wsb-2025-1841</meta:user-defined>
    <meta:user-defined meta:name="OVERHEIDop.versieInformatie"/>
  </office:meta>
</office:document-meta>
</file>