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passen van taluds en waterbodem van de watergang nabij Veenweg 9 i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passen van taluds en de waterbodem van watergang Barchemseveengoot </text:p>
            <text:p text:style-name="common-al">Locatie: nabij Veenweg 9 in Lochem</text:p>
            <text:p text:style-name="common-al">Zaaknummer: DSO2025062501330</text:p>
            <text:p text:style-name="common-al">Datum bekendmaking besluit: 30 jul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40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0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0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passen van taluds en waterbodem van de watergang nabij Veenweg 9 in Lochem</meta:user-defined>
    <meta:user-defined meta:name="DCTERMS.W3CDTF/DCTERMS.available">2025-07-30</meta:user-defined>
    <meta:user-defined meta:name="DCTERMS.W3CDTF/OVERHEIDop.jaargang">2025</meta:user-defined>
    <meta:user-defined meta:name="OVERHEIDop.publicationIssue">18409</meta:user-defined>
    <meta:user-defined meta:name="OVERHEIDop.WsbID/DC.identifier">wsb-2025-18409</meta:user-defined>
    <meta:user-defined meta:name="OVERHEIDop.versieInformatie"/>
  </office:meta>
</office:document-meta>
</file>