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e geplaatste brandput met aanrijbeveiliging aan de Mussenhorstweg i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e geplaatste brandput met aanrijbeveiliging </text:p>
            <text:p text:style-name="common-al">Locatie: Mussenhorstweg in Wehl</text:p>
            <text:p text:style-name="common-al">Zaaknummer: DSO2025070301033</text:p>
            <text:p text:style-name="common-al">Datum bekendmaking besluit: 30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de geplaatste brandput met aanrijbeveiliging aan de Mussenhorstweg in Wehl</meta:user-defined>
    <meta:user-defined meta:name="DCTERMS.W3CDTF/DCTERMS.available">2025-07-30</meta:user-defined>
    <meta:user-defined meta:name="DCTERMS.W3CDTF/OVERHEIDop.jaargang">2025</meta:user-defined>
    <meta:user-defined meta:name="OVERHEIDop.publicationIssue">18398</meta:user-defined>
    <meta:user-defined meta:name="OVERHEIDop.WsbID/DC.identifier">wsb-2025-18398</meta:user-defined>
    <meta:user-defined meta:name="OVERHEIDop.versieInformatie"/>
  </office:meta>
</office:document-meta>
</file>