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afdammen van watergang Kloosterlaak aan de Aaltenseweg in Heng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afdammen van watergang Kloosterlaak ten behoeve van het renoveren en aanpassen van een duiker.</text:p>
            <text:p text:style-name="common-al">Locatie: Aaltenseweg in Hengelo Gld</text:p>
            <text:p text:style-name="common-al">Zaaknummer: DSO2025052601175</text:p>
            <text:p text:style-name="common-al">Datum bekendmaking besluit: 30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tijdelijk afdammen van watergang Kloosterlaak aan de Aaltenseweg in Hengelo</meta:user-defined>
    <meta:user-defined meta:name="DCTERMS.W3CDTF/DCTERMS.available">2025-07-30</meta:user-defined>
    <meta:user-defined meta:name="DCTERMS.W3CDTF/OVERHEIDop.jaargang">2025</meta:user-defined>
    <meta:user-defined meta:name="OVERHEIDop.publicationIssue">18393</meta:user-defined>
    <meta:user-defined meta:name="OVERHEIDop.WsbID/DC.identifier">wsb-2025-18393</meta:user-defined>
    <meta:user-defined meta:name="OVERHEIDop.versieInformatie"/>
  </office:meta>
</office:document-meta>
</file>