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90 1381GS Weesp - AGV - WN2025-00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Utrechtseweg 90 1381GS Weesp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5-07-2025 en geregistreerd onder zaaknummer WN2025-0034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15</meta:user-defined>
    <meta:user-defined meta:name="DCTERMS.abstract">Omgevingsvergunning water, particulier, ter hoogte van Utrechtseweg 90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Utrechtseweg 90 1381GS Weesp - AGV - WN2025-003415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392</meta:user-defined>
    <meta:user-defined meta:name="OVERHEIDop.WsbID/DC.identifier">wsb-2025-18392</meta:user-defined>
    <meta:user-defined meta:name="OVERHEIDop.versieInformatie"/>
  </office:meta>
</office:document-meta>
</file>