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plaatsen van een carport boven een primair water bij perceel Prinses Marijkelaan 32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plaatsen van een carport boven een primair water bij perceel Prinses Marijkelaan 32 te Maurik. 
</text:p>
            <text:p text:style-name="common-al">Zaaknummer: 107797
</text:p>
            <text:p text:style-name="common-al">DSO verzoeknummer: 2024063000119
</text:p>
            <text:p text:style-name="common-al">Start bezwaartermijn: 2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797</meta:user-defined>
    <meta:user-defined meta:name="DCTERMS.abstract">het plaatsen en houden van een carport boven een primair water ter plaatse van perceel Prinses Marijkelaan 32 te Maurik</meta:user-defined>
    <dc:language>nl</dc:language>
    <meta:user-defined meta:name="OVERHEIDop.locatietype/OVERHEIDop.gebiedsmarkering">Punt</meta:user-defined>
    <meta:user-defined meta:name="OVERHEIDop.locatietype/OVERHEIDop.gebiedsmarkering">Vlak</meta:user-defined>
    <meta:user-defined meta:name="DC.title">Waterschap Rivierenland - weigeren omgevingsvergunning voor het plaatsen van een carport boven een primair water bij perceel Prinses Marijkelaan 32 te Maurik</meta:user-defined>
    <meta:user-defined meta:name="DCTERMS.W3CDTF/DCTERMS.available">2025-07-30</meta:user-defined>
    <meta:user-defined meta:name="DCTERMS.W3CDTF/OVERHEIDop.jaargang">2025</meta:user-defined>
    <meta:user-defined meta:name="OVERHEIDop.publicationIssue">18390</meta:user-defined>
    <meta:user-defined meta:name="OVERHEIDop.WsbID/DC.identifier">wsb-2025-18390</meta:user-defined>
    <meta:user-defined meta:name="OVERHEIDop.versieInformatie"/>
  </office:meta>
</office:document-meta>
</file>