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4181 verleende vergunning voor het aanleggen van een NVO in een secundaire waterloop deels in beschermingszone A van een regionale waterkering nabij Fortweg 2 a in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3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3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3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1209452</meta:user-defined>
    <meta:user-defined meta:name="DCTERMS.abstract">het aanleggen van een NVO in een secundaire waterloop deels in beschermingszone A van een regionale waterkering nabij Fortweg 2 a in Kwa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54181 verleende vergunning voor het aanleggen van een NVO in een secundaire waterloop deels in beschermingszone A van een regionale waterkering nabij Fortweg 2 a in Kwadijk</meta:user-defined>
    <meta:user-defined meta:name="DCTERMS.W3CDTF/DCTERMS.available">2025-01-28</meta:user-defined>
    <meta:user-defined meta:name="DCTERMS.W3CDTF/OVERHEIDop.jaargang">2025</meta:user-defined>
    <meta:user-defined meta:name="OVERHEIDop.publicationIssue">1839</meta:user-defined>
    <meta:user-defined meta:name="OVERHEIDop.WsbID/DC.identifier">wsb-2025-1839</meta:user-defined>
    <meta:user-defined meta:name="OVERHEIDop.versieInformatie"/>
  </office:meta>
</office:document-meta>
</file>