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10035 voor het aanbrengen en hebben van een mantelbuis bij Nieuwemeerdijk 48 te Badhoev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 het middels een gestuurde boring aanbrengen en hebben van een PE100 SDR 11 mantelbuis ø 250 mm binnen de kern- en beschermingszone van een regionale kering en binnen een kwetsbare kwelgebied bij Nieuwemeerdijk 48 te Badhoev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8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8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8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10035 voor het aanbrengen en hebben van een mantelbuis bij Nieuwemeerdijk 48 te Badhoevedorp.</meta:user-defined>
    <meta:user-defined meta:name="OVERHEIDop.datumEindeReactietermijn">2025-09-09</meta:user-defined>
    <meta:user-defined meta:name="OVERHEIDop.TilID/OVERHEIDop.terinzageleggingOP">til-2025-26174</meta:user-defined>
    <meta:user-defined meta:name="DCTERMS.W3CDTF/DCTERMS.available">2025-07-30</meta:user-defined>
    <meta:user-defined meta:name="DCTERMS.W3CDTF/OVERHEIDop.jaargang">2025</meta:user-defined>
    <meta:user-defined meta:name="OVERHEIDop.publicationIssue">18388</meta:user-defined>
    <meta:user-defined meta:name="OVERHEIDop.WsbID/DC.identifier">wsb-2025-18388</meta:user-defined>
    <meta:user-defined meta:name="OVERHEIDop.versieInformatie"/>
  </office:meta>
</office:document-meta>
</file>