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70 vervangen van de radar van de Noordertoren Vuurtorenpad 28,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EQUANS Infra &amp; Mobility B.V. te Dordrecht, voor het vervangen van de radar van de Noordertoren Vuurtorenpad 28,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5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29670 vervangen van de radar van de Noordertoren Vuurtorenpad 28, Schiermonnikoog</meta:user-defined>
    <meta:user-defined meta:name="DCTERMS.W3CDTF/DCTERMS.available">2025-07-30</meta:user-defined>
    <meta:user-defined meta:name="DCTERMS.W3CDTF/OVERHEIDop.jaargang">2025</meta:user-defined>
    <meta:user-defined meta:name="OVERHEIDop.publicationIssue">18387</meta:user-defined>
    <meta:user-defined meta:name="OVERHEIDop.WsbID/DC.identifier">wsb-2025-18387</meta:user-defined>
    <meta:user-defined meta:name="OVERHEIDop.versieInformatie"/>
  </office:meta>
</office:document-meta>
</file>