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twee dammen en het aanleggen van een dam met duiker ter plaatse van Rijswaardsedijk/Abbewerveweg in Zwarte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7-2025 en geregistreerd onder zaaknummer  VTH202507-07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38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8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8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731</meta:user-defined>
    <meta:user-defined meta:name="DCTERMS.abstract">het verwijderen van twee dammen en het aanleggen van een dam met duiker ter plaatse van Rijswaardsedijk/Abbewerveweg in Zwarte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twee dammen en het aanleggen van een dam met duiker ter plaatse van Rijswaardsedijk/Abbewerveweg in Zwartewaal</meta:user-defined>
    <meta:user-defined meta:name="DCTERMS.W3CDTF/DCTERMS.available">2025-07-30</meta:user-defined>
    <meta:user-defined meta:name="DCTERMS.W3CDTF/OVERHEIDop.jaargang">2025</meta:user-defined>
    <meta:user-defined meta:name="OVERHEIDop.publicationIssue">18386</meta:user-defined>
    <meta:user-defined meta:name="OVERHEIDop.WsbID/DC.identifier">wsb-2025-18386</meta:user-defined>
    <meta:user-defined meta:name="OVERHEIDop.versieInformatie"/>
  </office:meta>
</office:document-meta>
</file>