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open watergang met 2 duikers en het verwijderen van andere duikers in de watergang aan de Misterweg in Winter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open watergang met 2 duikers, en het verwijderen van andere duikers in een watergang. Ten behoeve van de aanleg van een nieuw gedeelte industrieterrein.</text:p>
            <text:p text:style-name="common-al">Locatie: Misterweg Winterswijk</text:p>
            <text:p text:style-name="common-al">Zaaknummer: DSO2025052001082</text:p>
            <text:p text:style-name="common-al">Datum bekendmaking besluit: 30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8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aanleggen van een open watergang met 2 duikers en het verwijderen van andere duikers in de watergang aan de Misterweg in Winterswijk</meta:user-defined>
    <meta:user-defined meta:name="DCTERMS.W3CDTF/DCTERMS.available">2025-07-30</meta:user-defined>
    <meta:user-defined meta:name="DCTERMS.W3CDTF/OVERHEIDop.jaargang">2025</meta:user-defined>
    <meta:user-defined meta:name="OVERHEIDop.publicationIssue">18384</meta:user-defined>
    <meta:user-defined meta:name="OVERHEIDop.WsbID/DC.identifier">wsb-2025-18384</meta:user-defined>
    <meta:user-defined meta:name="OVERHEIDop.versieInformatie"/>
  </office:meta>
</office:document-meta>
</file>