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13821 voor het aanbrengen en hebben van een bundel mantelbuizen bij Dobbeweg 7 te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gestuurde boring aanbrengen en hebben van een bundel PE100 SDR11 mantelbuizen 2x ø 63 mm en 1x ø 110 mm binnen de kern- en beschermingszone van een regionale kering bij Dobbeweg 7 te Voorschoten.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9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38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8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8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13821 voor het aanbrengen en hebben van een bundel mantelbuizen bij Dobbeweg 7 te Voorschoten.</meta:user-defined>
    <meta:user-defined meta:name="OVERHEIDop.datumEindeReactietermijn">2025-09-09</meta:user-defined>
    <meta:user-defined meta:name="OVERHEIDop.TilID/OVERHEIDop.terinzageleggingOP">til-2025-26165</meta:user-defined>
    <meta:user-defined meta:name="DCTERMS.W3CDTF/DCTERMS.available">2025-07-30</meta:user-defined>
    <meta:user-defined meta:name="DCTERMS.W3CDTF/OVERHEIDop.jaargang">2025</meta:user-defined>
    <meta:user-defined meta:name="OVERHEIDop.publicationIssue">18381</meta:user-defined>
    <meta:user-defined meta:name="OVERHEIDop.WsbID/DC.identifier">wsb-2025-18381</meta:user-defined>
    <meta:user-defined meta:name="OVERHEIDop.versieInformatie"/>
  </office:meta>
</office:document-meta>
</file>