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duikers en het verlengen van een bestaande duiker in de watergang aan de Eibergseweg in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van 2 duikers en het verlengen van een bestaande duiker </text:p>
            <text:p text:style-name="common-al">Locatie: Eibergseweg 20 Winterswijk Meddo</text:p>
            <text:p text:style-name="common-al">Zaaknummer: DSO2025051900893</text:p>
            <text:p text:style-name="common-al">Datum bekendmaking besluit: 30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3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wijderen van duikers en het verlengen van een bestaande duiker in de watergang aan de Eibergseweg in Winterswijk Meddo</meta:user-defined>
    <meta:user-defined meta:name="DCTERMS.W3CDTF/DCTERMS.available">2025-07-30</meta:user-defined>
    <meta:user-defined meta:name="DCTERMS.W3CDTF/OVERHEIDop.jaargang">2025</meta:user-defined>
    <meta:user-defined meta:name="OVERHEIDop.publicationIssue">18378</meta:user-defined>
    <meta:user-defined meta:name="OVERHEIDop.WsbID/DC.identifier">wsb-2025-18378</meta:user-defined>
    <meta:user-defined meta:name="OVERHEIDop.versieInformatie"/>
  </office:meta>
</office:document-meta>
</file>