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565 voor het tijdelijk dempen van overig oppervlaktewater ter hoogte van de Nijverheidsweg 42 in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tijdelijk dempen van 50 m2 overig oppervlaktewater (leggercode: 084-058-00088), over de gehele breedte, aan de zuidoostzijde van kadastraal perceel VHT00 B6953, ter hoogte van de Nijverheidsweg 42 in Voorhout.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9 sept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7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7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7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2565 voor het tijdelijk dempen van overig oppervlaktewater ter hoogte van de Nijverheidsweg 42 in Voorhout.</meta:user-defined>
    <meta:user-defined meta:name="OVERHEIDop.datumEindeReactietermijn">2025-09-09</meta:user-defined>
    <meta:user-defined meta:name="OVERHEIDop.TilID/OVERHEIDop.terinzageleggingOP">til-2025-26153</meta:user-defined>
    <meta:user-defined meta:name="DCTERMS.W3CDTF/DCTERMS.available">2025-07-30</meta:user-defined>
    <meta:user-defined meta:name="DCTERMS.W3CDTF/OVERHEIDop.jaargang">2025</meta:user-defined>
    <meta:user-defined meta:name="OVERHEIDop.publicationIssue">18374</meta:user-defined>
    <meta:user-defined meta:name="OVERHEIDop.WsbID/DC.identifier">wsb-2025-18374</meta:user-defined>
    <meta:user-defined meta:name="OVERHEIDop.versieInformatie"/>
  </office:meta>
</office:document-meta>
</file>