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wijzigen van tracé leggerwatergang Middenblok, t.h.v. Punthuizerweg te Beuningen</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24 juli 2025 een aanvraag voor een omgevingsvergunning ontvangen. De vergunning is aangevraagd voor het wijzigen van het profiel van een oppervlaktewaterlichaam, het dempen van een oppervlaktewaterlichaam en het aanleggen van dammen met duikers, ter hoogte van de Punthuizerweg te Beuningen, tussen de Mensmanweg en de Holtweg.</text:p>
            <text:p text:style-name="common-al">De aanvraag is geregistreerd onder het volgende nummer: 56365</text:p>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
            <text:span text:style-name="nadrukvet">Hoe gaat het verder?</text:span>
          </text:p>
            <text:p text:style-name="common-al">Waarschijnlijk neemt het waterschap binnen een termijn van 8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
            <text:span text:style-name="nadrukvet">Informatie of vragen over de aanvraag van de Omgevingsvergunning?</text:span>
          </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8372</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372</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372</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Aanvraag omgevingsvergunning voor het wijzigen van tracé leggerwatergang Middenblok, t.h.v. Punthuizerweg te Beuningen</meta:user-defined>
    <meta:user-defined meta:name="DCTERMS.W3CDTF/DCTERMS.available">2025-07-30</meta:user-defined>
    <meta:user-defined meta:name="DCTERMS.W3CDTF/OVERHEIDop.jaargang">2025</meta:user-defined>
    <meta:user-defined meta:name="OVERHEIDop.publicationIssue">18372</meta:user-defined>
    <meta:user-defined meta:name="OVERHEIDop.WsbID/DC.identifier">wsb-2025-18372</meta:user-defined>
    <meta:user-defined meta:name="OVERHEIDop.versieInformatie"/>
  </office:meta>
</office:document-meta>
</file>