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watermeterput ter plaatse van Rivierdijk 2a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watermeterput ter plaatse van Rivierdijk 2a te Sliedrecht 
</text:p>
            <text:p text:style-name="common-al">Zaaknummer: 185141
</text:p>
            <text:p text:style-name="common-al">DSO verzoeknummer: 2025012301553
</text:p>
            <text:p text:style-name="common-al">Ontvangst aanvraag: 2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5141</meta:user-defined>
    <meta:user-defined meta:name="DCTERMS.abstract">het realiseren van een watermeterput ter plaatse van Rivierdijk 2a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watermeterput ter plaatse van Rivierdijk 2a te Sliedrecht</meta:user-defined>
    <meta:user-defined meta:name="DCTERMS.W3CDTF/DCTERMS.available">2025-01-28</meta:user-defined>
    <meta:user-defined meta:name="DCTERMS.W3CDTF/OVERHEIDop.jaargang">2025</meta:user-defined>
    <meta:user-defined meta:name="OVERHEIDop.publicationIssue">1837</meta:user-defined>
    <meta:user-defined meta:name="OVERHEIDop.WsbID/DC.identifier">wsb-2025-1837</meta:user-defined>
    <meta:user-defined meta:name="OVERHEIDop.versieInformatie"/>
  </office:meta>
</office:document-meta>
</file>