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4848 voor het maken en hebben van een wadi ter hoogte van kadastraal perceel VHT00 B 7219 in Voor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aken en hebben van een wadi, ter compensatie van de toename aan verharding (3.204 m2) in het plangebied, ter hoogte van kadastraal perceel VHT00 B 7219 in Voorhout.</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9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6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6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6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384848 voor het maken en hebben van een wadi ter hoogte van kadastraal perceel VHT00 B 7219 in Voorhout.</meta:user-defined>
    <meta:user-defined meta:name="OVERHEIDop.datumEindeReactietermijn">2025-09-09</meta:user-defined>
    <meta:user-defined meta:name="OVERHEIDop.TilID/OVERHEIDop.terinzageleggingOP">til-2025-26137</meta:user-defined>
    <meta:user-defined meta:name="DCTERMS.W3CDTF/DCTERMS.available">2025-07-30</meta:user-defined>
    <meta:user-defined meta:name="DCTERMS.W3CDTF/OVERHEIDop.jaargang">2025</meta:user-defined>
    <meta:user-defined meta:name="OVERHEIDop.publicationIssue">18366</meta:user-defined>
    <meta:user-defined meta:name="OVERHEIDop.WsbID/DC.identifier">wsb-2025-18366</meta:user-defined>
    <meta:user-defined meta:name="OVERHEIDop.versieInformatie"/>
  </office:meta>
</office:document-meta>
</file>