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een steiger in een primair water, een vaarweg en een kaderrichtlijn water plaatse van Kerkstraat 8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steiger in een primair water, een vaarweg en een kaderrichtlijn water plaatse van Kerkstraat 89 te Alblasserdam buiten behandeling gelaten. 
</text:p>
            <text:p text:style-name="common-al">Zaaknummer: 248705
</text:p>
            <text:p text:style-name="common-al">DSO verzoeknummer: 2025050500471
</text:p>
            <text:p text:style-name="common-al">Start bezwaartermijn: 2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705</meta:user-defined>
    <meta:user-defined meta:name="DCTERMS.abstract">het vervangen van een steiger in een primair water, een vaarweg en een kaderrichtlijn water plaatse van Kerkstraat 89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een steiger in een primair water, een vaarweg en een kaderrichtlijn water plaatse van Kerkstraat 89 te Alblasserdam</meta:user-defined>
    <meta:user-defined meta:name="DCTERMS.W3CDTF/DCTERMS.available">2025-07-30</meta:user-defined>
    <meta:user-defined meta:name="DCTERMS.W3CDTF/OVERHEIDop.jaargang">2025</meta:user-defined>
    <meta:user-defined meta:name="OVERHEIDop.publicationIssue">18365</meta:user-defined>
    <meta:user-defined meta:name="OVERHEIDop.WsbID/DC.identifier">wsb-2025-18365</meta:user-defined>
    <meta:user-defined meta:name="OVERHEIDop.versieInformatie"/>
  </office:meta>
</office:document-meta>
</file>