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anderbos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28656 ingevolge de Waterschapsverordening waterschap Brabantse Delta 2024 bekend gemaakt op 28 juli 2025 voor:</text:p>
            <text:list text:style-name="id1-3-2-1-1-2">
              <text:list-item text:style-override="id1-3-2-1-1-2-1">
                <text:number>1.</text:number>
                <text:p text:style-name="al">het aanleggen van een natuurvriendelijke oevers langs water OVK04350;</text:p>
              </text:list-item>
              <text:list-item text:style-override="id1-3-2-1-1-2-2">
                <text:number>2.</text:number>
                <text:p text:style-name="al">het dempen van de b-wateren OWL38588, OWL39301 en OWL38312;</text:p>
              </text:list-item>
              <text:list-item text:style-override="id1-3-2-1-1-2-3">
                <text:number>3.</text:number>
                <text:p text:style-name="al">het gedeeltelijk dempen van de b-wateren OWL15135, OWL15078 en OWL15080;</text:p>
              </text:list-item>
              <text:list-item text:style-override="id1-3-2-1-1-2-4">
                <text:number>4.</text:number>
                <text:p text:style-name="al">het vervangen en verlengen van een duiker (KDU17214) gelegen in a-water OVK04351;</text:p>
              </text:list-item>
              <text:list-item text:style-override="id1-3-2-1-1-2-5">
                <text:number>5.</text:number>
                <text:p text:style-name="al">het aanleggen van een dam met duiker in a-water OVK04350 en;</text:p>
              </text:list-item>
            </text:list>
            <text:p text:style-name="common-al">ter hoogte van Vlaanderenbos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aanderbos 6 te Etten-Leur.</meta:user-defined>
    <meta:user-defined meta:name="DCTERMS.W3CDTF/DCTERMS.available">2025-07-30</meta:user-defined>
    <meta:user-defined meta:name="DCTERMS.W3CDTF/OVERHEIDop.jaargang">2025</meta:user-defined>
    <meta:user-defined meta:name="OVERHEIDop.externeBijlage">Besluit 928656|exb-2025-28233</meta:user-defined>
    <meta:user-defined meta:name="OVERHEIDop.externeBijlage">921351-A|exb-2025-28234</meta:user-defined>
    <meta:user-defined meta:name="OVERHEIDop.externeBijlage">921351-B1|exb-2025-28235</meta:user-defined>
    <meta:user-defined meta:name="OVERHEIDop.externeBijlage">921351-B2|exb-2025-28236</meta:user-defined>
    <meta:user-defined meta:name="OVERHEIDop.externeBijlage">921351-B3|exb-2025-28237</meta:user-defined>
    <meta:user-defined meta:name="OVERHEIDop.publicationIssue">18361</meta:user-defined>
    <meta:user-defined meta:name="OVERHEIDop.WsbID/DC.identifier">wsb-2025-18361</meta:user-defined>
    <meta:user-defined meta:name="OVERHEIDop.versieInformatie"/>
  </office:meta>
</office:document-meta>
</file>