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nttrekken van water ten behoeve van bouw- en woonrijpmaken van de Berg en Dalseweg 29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nttrekken van water ten behoeve van bouw- en woonrijpmaken van de Berg en Dalseweg 293 te Nijmegen 
</text:p>
            <text:p text:style-name="common-al">Zaaknummer: 280717
</text:p>
            <text:p text:style-name="common-al">DSO verzoeknummer: 2025071700714
</text:p>
            <text:p text:style-name="common-al">Ontvangst aanvraag: 17-07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35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35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717</meta:user-defined>
    <meta:user-defined meta:name="DCTERMS.abstract">het onttrekken van water ten behoeve van bouw- en woonrijpmaken van de Berg en Dalseweg 293 te Nijme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nttrekken van water ten behoeve van bouw- en woonrijpmaken van de Berg en Dalseweg 293 te Nijmeg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359</meta:user-defined>
    <meta:user-defined meta:name="OVERHEIDop.WsbID/DC.identifier">wsb-2025-18359</meta:user-defined>
    <meta:user-defined meta:name="OVERHEIDop.versieInformatie"/>
  </office:meta>
</office:document-meta>
</file>