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rinkwatertransportleiding op de locatie bij Traaij 301 te Driebergen Rijsenburg (code HDSR657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rinkwatertransportleiding op de locatie bij Traaij 301 te Driebergen Rijsenburg in de gemeente Utrechtse Heuvelrug. Dit besluit is verzonden op 25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9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7508</meta:user-defined>
    <meta:user-defined meta:name="DCTERMS.abstract">Positieve afwijzing aanvraag omgevingsvergunning voor een wateractiviteit voor het leggen van een drinkwatertransportleiding op de locatie bij Traaij 301 te Driebergen Rijsenburg in de gemeente Utrechtse Heuvelrug</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leggen van een drinkwatertransportleiding op de locatie bij Traaij 301 te Driebergen Rijsenburg (code HDSR657508)</meta:user-defined>
    <meta:user-defined meta:name="OVERHEIDop.datumEindeReactietermijn">2025-09-05</meta:user-defined>
    <meta:user-defined meta:name="OVERHEIDop.TilID/OVERHEIDop.terinzageleggingOP">til-2025-26043</meta:user-defined>
    <meta:user-defined meta:name="DCTERMS.W3CDTF/DCTERMS.available">2025-07-29</meta:user-defined>
    <meta:user-defined meta:name="DCTERMS.W3CDTF/OVERHEIDop.jaargang">2025</meta:user-defined>
    <meta:user-defined meta:name="OVERHEIDop.publicationIssue">18340</meta:user-defined>
    <meta:user-defined meta:name="OVERHEIDop.WsbID/DC.identifier">wsb-2025-18340</meta:user-defined>
    <meta:user-defined meta:name="OVERHEIDop.versieInformatie"/>
  </office:meta>
</office:document-meta>
</file>