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pbellen 9 1398KH Muiden - AGV - WN2025-00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pbellen 9 1398KH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1-2025 en geregistreerd onder zaaknummer WN2025-00036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61</meta:user-defined>
    <meta:user-defined meta:name="DCTERMS.abstract">Omgevingsvergunning Water, Liander N.V., Krijgsman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pbellen 9 1398KH Muiden - AGV - WN2025-000361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34</meta:user-defined>
    <meta:user-defined meta:name="OVERHEIDop.WsbID/DC.identifier">wsb-2025-1834</meta:user-defined>
    <meta:user-defined meta:name="OVERHEIDop.versieInformatie"/>
  </office:meta>
</office:document-meta>
</file>