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wijderen van een drinkwatertransportleiding op de locatie bij Traaij 301 te Driebergen-Rijsenburg (code HDSR657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wijderen van een drinkwatertransportleiding op de locatie bij Traaij 301 te Driebergen-Rijsenburg. Dit besluit is verzonden op 25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9 jul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3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57509</meta:user-defined>
    <meta:user-defined meta:name="DCTERMS.abstract"> Positieve afwijzing aanvraag omgevingsvergunning voor een wateractiviteit voor het verwijderen van een drinkwatertransportleiding op de locatie bij Traaij 301 te Driebergen-Rijsenburg in de gemeente Utrechtse Heuvelrug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verwijderen van een drinkwatertransportleiding op de locatie bij Traaij 301 te Driebergen-Rijsenburg (code HDSR657509)</meta:user-defined>
    <meta:user-defined meta:name="OVERHEIDop.datumEindeReactietermijn">2025-09-05</meta:user-defined>
    <meta:user-defined meta:name="OVERHEIDop.TilID/OVERHEIDop.terinzageleggingOP">til-2025-26039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39</meta:user-defined>
    <meta:user-defined meta:name="OVERHEIDop.WsbID/DC.identifier">wsb-2025-18339</meta:user-defined>
    <meta:user-defined meta:name="OVERHEIDop.versieInformatie"/>
  </office:meta>
</office:document-meta>
</file>