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ussen Groenesteeg en Illegaliteitsweg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juli 2025 een aanvraag ontvangen om een omgevingsvergunning voor een wateractiviteit voor het onder meer aanleggen van een natuurvriendelijke oever in een oppervlaktewaterlichaam B, tussen Groenesteeg en Illegaliteitsweg te Amersfoort. Het waterschap heeft de aanvraag geregistreerd onder zaaknummer Z2025-07-032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juli 2025</text:p>
            <text:p text:style-name="common-al">Het nummer van de aanvraag is Z2025-07-03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3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3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3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29</meta:user-defined>
    <meta:user-defined meta:name="DCTERMS.abstract">Aanvraag om een omgevingsvergunning voor een wateractiviteit voor het onder meer aanleggen van een natuurvriendelijke oever in een oppervlaktewaterlichaam B, tussen Groenesteeg en Illegaliteitsweg te Amersfoort. </meta:user-defined>
    <dc:language>nl</dc:language>
    <meta:user-defined meta:name="OVERHEIDop.locatietype/OVERHEIDop.gebiedsmarkering">Vlak</meta:user-defined>
    <meta:user-defined meta:name="DC.title">Bekendmaking aanvraag om een omgevingsvergunning voor een wateractiviteit tussen Groenesteeg en Illegaliteitsweg in Amersfoort</meta:user-defined>
    <meta:user-defined meta:name="DCTERMS.W3CDTF/DCTERMS.available">2025-07-29</meta:user-defined>
    <meta:user-defined meta:name="DCTERMS.W3CDTF/OVERHEIDop.jaargang">2025</meta:user-defined>
    <meta:user-defined meta:name="OVERHEIDop.publicationIssue">18336</meta:user-defined>
    <meta:user-defined meta:name="OVERHEIDop.WsbID/DC.identifier">wsb-2025-18336</meta:user-defined>
    <meta:user-defined meta:name="OVERHEIDop.versieInformatie"/>
  </office:meta>
</office:document-meta>
</file>