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maken van filmopnames op de locatie Rubenslaan 17A in Bilthoven (code HDSR664305 en 664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omleggen van een kabel op de locatie bij Dolderseweg 34A-181 in Huis ter Heide in de gemeente Zeist. Dit besluit is verzonden op 25 juli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de zorgplicht op basis van de Waterschapsverordening Hoogheemraadschap De Stichtse Rijnlanden 2024 (hierna: waterschapsverordening)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5 september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29 juli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33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3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64305 en 664306</meta:user-defined>
    <meta:user-defined meta:name="DCTERMS.abstract">Positieve afwijzing aanvraag omgevingsvergunning voor een wateractiviteit voor het maken van filmopnames op de locatie Rubenslaan 17A in Bilthoven in de gemeente De Bilt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Positieve afwijzing aanvraag omgevingsvergunning voor een wateractiviteit voor het maken van filmopnames op de locatie Rubenslaan 17A in Bilthoven (code HDSR664305 en 664306)</meta:user-defined>
    <meta:user-defined meta:name="OVERHEIDop.datumEindeReactietermijn">2025-09-05</meta:user-defined>
    <meta:user-defined meta:name="OVERHEIDop.TilID/OVERHEIDop.terinzageleggingOP">til-2025-26030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334</meta:user-defined>
    <meta:user-defined meta:name="OVERHEIDop.WsbID/DC.identifier">wsb-2025-18334</meta:user-defined>
    <meta:user-defined meta:name="OVERHEIDop.versieInformatie"/>
  </office:meta>
</office:document-meta>
</file>